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48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115cm" fo:break-before="auto" style:use-optimal-row-height="false"/>
    </style:style>
    <style:style style:name="ro6" style:family="table-row">
      <style:table-row-properties style:row-height="1.672cm" fo:break-before="auto" style:use-optimal-row-height="false"/>
    </style:style>
    <style:style style:name="ro7" style:family="table-row">
      <style:table-row-properties style:row-height="2.364cm" fo:break-before="auto" style:use-optimal-row-height="false"/>
    </style:style>
    <style:style style:name="ro8" style:family="table-row">
      <style:table-row-properties style:row-height="2.1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VÁNOCE">
      <style:table-properties table:display="true" style:writing-mode="lr-tb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ÁNOCE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3" table:default-cell-style-name="ce39"/>
        <table:table-column table:style-name="co3" table:default-cell-style-name="ce56"/>
        <table:table-column table:style-name="co4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CENÍK /OBJEDNÁVKOVÝ LIST <text:s/>"MLSNÁ HRUŠKA" <text:s/>*VÁNOČNÍ NABÍDKA 2023*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1">
          <table:table-cell table:style-name="ce3" office:value-type="string" calcext:value-type="string">
            <text:p>Jméno a příjmení</text:p>
          </table:table-cell>
          <table:table-cell table:style-name="ce3" office:value-type="string" calcext:value-type="string" table:number-columns-spanned="2" table:number-rows-spanned="1">
            <text:p>telefo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-mail</text:p>
          </table:table-cell>
          <table:covered-table-cell table:style-name="ce3"/>
          <table:table-cell table:style-name="ce20" table:number-columns-repeated="1019"/>
        </table:table-row>
        <table:table-row table:style-name="ro1">
          <table:table-cell table:style-name="ce4"/>
          <table:table-cell table:style-name="ce4" table:number-columns-spanned="2" table:number-rows-spanned="1"/>
          <table:covered-table-cell table:style-name="ce3"/>
          <table:table-cell table:style-name="ce4" table:number-columns-spanned="2" table:number-rows-spanned="1"/>
          <table:covered-table-cell table:style-name="ce3"/>
          <table:table-cell table:style-name="ce20" table:number-columns-repeated="1019"/>
        </table:table-row>
        <table:table-row table:style-name="ro2">
          <table:table-cell table:style-name="ce5" office:value-type="string" calcext:value-type="string">
            <text:p>ZÁKUSKY / CUKROVÍ</text:p>
          </table:table-cell>
          <table:table-cell table:style-name="ce19" office:value-type="string" calcext:value-type="string">
            <text:p>Kč</text:p>
          </table:table-cell>
          <table:table-cell table:style-name="ce19" office:value-type="string" calcext:value-type="string">
            <text:p>MJ</text:p>
          </table:table-cell>
          <table:table-cell table:style-name="ce5" office:value-type="string" calcext:value-type="string">
            <text:p>min. obj.</text:p>
          </table:table-cell>
          <table:table-cell table:style-name="ce5" office:value-type="string" calcext:value-type="string">
            <text:p>Vaše objednávka <text:s/>(ks, kg)</text:p>
          </table:table-cell>
          <table:table-cell table:style-name="ce66" table:number-columns-repeated="1019"/>
        </table:table-row>
        <table:table-row table:style-name="ro3">
          <table:table-cell table:style-name="ce13" office:value-type="string" calcext:value-type="string">
            <text:p>Věneček máslový s bílou čokoládovou polevou</text:p>
          </table:table-cell>
          <table:table-cell table:style-name="ce24" office:value-type="float" office:value="30" calcext:value-type="float">
            <text:p>3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Indiánek s bílou čokoládovou polevou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Ovocný košíček</text:p>
          </table:table-cell>
          <table:table-cell table:style-name="ce24" office:value-type="float" office:value="24" calcext:value-type="float">
            <text:p>24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Bombička (likérová špička)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Laskonka „naša“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ařížský stříkaný rohlíček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Mocca</text:p>
          </table:table-cell>
          <table:table-cell table:style-name="ce24" office:value-type="float" office:value="19" calcext:value-type="float">
            <text:p>1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Ořechový košíček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Kokoska</text:p>
          </table:table-cell>
          <table:table-cell table:style-name="ce24" office:value-type="float" office:value="20" calcext:value-type="float">
            <text:p>2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Ischelský dortíček</text:p>
          </table:table-cell>
          <table:table-cell table:style-name="ce24" office:value-type="float" office:value="19" calcext:value-type="float">
            <text:p>1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Tartaletka perníková s vaječným likérem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Štafetka</text:p>
          </table:table-cell>
          <table:table-cell table:style-name="ce24" office:value-type="float" office:value="20" calcext:value-type="float">
            <text:p>2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Linecká hvězdička</text:p>
          </table:table-cell>
          <table:table-cell table:style-name="ce24" office:value-type="float" office:value="17" calcext:value-type="float">
            <text:p>17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Linecké srdíčko se slaným karamelem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Linecká hvězdička s pistáciovým krémem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Makronka MIX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ROLÁD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Čokolád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Čokolád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Ořech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Ořech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Kokosová máslová (nekrájená celá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Kokosová máslová (nekrájená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ŘEZ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Ananas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Ananas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ralink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ralink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unčový (nekrájený celý)</text:p>
          </table:table-cell>
          <table:table-cell table:style-name="ce24" office:value-type="float" office:value="390" calcext:value-type="float">
            <text:p>39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unčový (nekrájený ½)</text:p>
          </table:table-cell>
          <table:table-cell table:style-name="ce24" office:value-type="float" office:value="200" calcext:value-type="float">
            <text:p>20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5" office:value-type="string" calcext:value-type="string">
            <text:p>VÁNOČNÍ KRABIČK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Medové perníčky bez zdobení (pro další tvoření)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Vanilkové rohlíčky</text:p>
          </table:table-cell>
          <table:table-cell table:style-name="ce24" office:value-type="float" office:value="430" calcext:value-type="float">
            <text:p>43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Pracny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Vánoční čajové pečivo (vanilkové rohlíčky, pracky, perníčky, třené tyčinky, linecké)</text:p>
          </table:table-cell>
          <table:table-cell table:style-name="ce24" office:value-type="float" office:value="670" calcext:value-type="float">
            <text:p>67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! DŮLEŽITÉ INFORMACE NA DRUHÉ STRANĚ !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Objednávka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Jednotlivé druhy vánočního cukroví (kromě rolád a řezů) prosím objednávejte v počtech 5, 10, 15, 20 ks … atd. Jiné uvedené počty budou zaokrouhleny směrem nahoru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Rolády a řezy dodáváme v celku (nekrájené). Nakrájením získáte cca 14-16 kusů, u polovičních rolád 7-8 kusů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27" office:value-type="string" calcext:value-type="string" table:number-columns-spanned="5" table:number-rows-spanned="1">
            <text:p>U kusových výrobků si účtujeme za velkou papírovou krabici 50 Kč. Počet krabic je dle velikosti objednávky. U vážených výrobků jsou již krabičky v ceně.</text:p>
          </table:table-cell>
          <table:covered-table-cell table:number-columns-repeated="3" table:style-name="ce31"/>
          <table:covered-table-cell table:style-name="ce49"/>
          <table:table-cell table:style-name="ce70"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Vyplněné objednávkové formuláře zasílejte na náš e-mail:<text:span text:style-name="T1"> </text:span><text:span text:style-name="T1"><text:a xlink:href="mailto:info@mlsnahruska.cz" xlink:type="simple">info@mlsnahruska.cz</text:a></text:span><text:span text:style-name="T1">,</text:span> nebo doručte v tištěné formě na adresu: Hruška 40, 798 27 Němčice nad Hanou (schránka s označením Vánoce 2023)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Všechny přijaté objednávky Vám budou potvrzeny e-mailem, SMS nebo telefonicky.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2">Výdej vánočních objednávek bude</text:span><text:span text:style-name="T3"> v pátek 22. 12. 2023 v čase 13-18 hod.</text:span></text:p>
          </table:table-cell>
          <table:covered-table-cell table:number-columns-repeated="4" table:style-name="ce12"/>
          <table:table-cell table:style-name="ce70" table:number-columns-repeated="1019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2">Výdejní místo: </text:span>Hruška 40, 798 27 Němčice nad Hanou</text:p>
          </table:table-cell>
          <table:covered-table-cell table:number-columns-repeated="4" table:style-name="ce12"/>
          <table:table-cell table:style-name="ce70" table:number-columns-repeated="1019"/>
        </table:table-row>
        <table:table-row table:style-name="ro6">
          <table:table-cell table:style-name="ce15" office:value-type="string" calcext:value-type="string" table:number-columns-spanned="5" table:number-rows-spanned="1">
            <text:p>Trvanlivost a skladování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Věnečky, indiánky a ovocné košíčky spotřebujte do 3-5 dnů. Ostatní máslové-krémové výroby spotřebujte do 7-10 dnů. Skladujte v lednici při teplotě do 8°C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Perníčky, vanilkové rohlíčky, pracny a vánoční čajové pečivo spotřebujte do 30 dnů. Skladujte v suchu.</text:p>
          </table:table-cell>
          <table:covered-table-cell table:number-columns-repeated="3" table:style-name="ce30"/>
          <table:covered-table-cell table:style-name="ce48"/>
          <table:table-cell table:style-name="ce70" table:number-columns-repeated="1019"/>
        </table:table-row>
        <table:table-row table:style-name="ro8">
          <table:table-cell table:style-name="ce22" office:value-type="string" calcext:value-type="string" table:number-columns-spanned="5" table:number-rows-spanned="1">
            <text:p>Těšíme se na Vaše objednávky, které přijímáme <text:span text:style-name="T3">do naplnění kapacity !!</text:span></text:p>
          </table:table-cell>
          <table:covered-table-cell table:number-columns-repeated="4" table:style-name="ce22"/>
          <table:table-cell table:style-name="ce62" table:number-columns-repeated="1019"/>
        </table:table-row>
        <table:table-row table:style-name="ro9" table:number-rows-repeated="1048521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.00.0000</text:date>, <text:time style:data-style-name="N2" text:time-value="16:50:59.51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CUKRÁRNA" style:display-name="PageStyle_CUKRÁ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ÁNOCE" style:display-name="PageStyle_VÁN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UDENÁ_20_KUCHYNĚ" style:display-name="PageStyle_STUDENÁ KUCHYNĚ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3:21:02</meta:creation-date>
    <meta:initial-creator>Tomas Majer</meta:initial-creator>
    <dc:language>cs-CZ</dc:language>
    <meta:print-date>2022-10-03T16:04:38.239000000</meta:print-date>
    <dc:date>2023-10-22T18:31:09.775000000</dc:date>
    <meta:editing-cycles>10</meta:editing-cycles>
    <meta:editing-duration>PT34M39S</meta:editing-duration>
    <meta:generator>LibreOffice/7.1.0.3$Windows_X86_64 LibreOffice_project/f6099ecf3d29644b5008cc8f48f42f4a40986e4c</meta:generator>
    <meta:document-statistic meta:table-count="1" meta:cell-count="153" meta:object-count="0"/>
    <meta:user-defined meta:name="AppVersion">15.0000</meta:user-defined>
  </office:meta>
</office:document-meta>
</file>